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Calibri" style:language-asian="ar" style:country-asian="SA"/>
    </style:style>
    <style:style style:name="T12" style:parent-style-name="Domyślnaczcionkaakapitu" style:family="text">
      <style:text-properties style:font-name-asian="Calibri" style:language-asian="ar" style:country-asian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widows="0" fo:orphans="0" fo:text-align="justify">
        <style:tab-stops>
          <style:tab-stop style:type="left" style:position="0.5423in"/>
        </style:tab-stops>
      </style:paragraph-properties>
    </style:style>
    <style:style style:name="T27" style:parent-style-name="Domyślnaczcionkaakapitu" style:family="text">
      <style:text-properties style:font-name-complex="Tahoma"/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5423in"/>
        </style:tab-stops>
      </style:paragraph-properties>
    </style:style>
    <style:style style:name="T29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Załącznik do „WNIOSKU O PRZYJĘCIE DZIECKA DO GMINNEGO PRZEDSZKOLA PUBLICZNEGO W ZEBRZYDOWICACH”</text:p>
      <text:p text:style-name="P2"/>
      <text:p text:style-name="P3"/>
      <text:p text:style-name="P4"><text:s/>Dokumenty składane przez rodziców do przedszkola:</text:p>
      <text:p text:style-name="P5"/>
      <text:p text:style-name="P6">1. <text:s/>„Wniosek o przyjęcie do przedszkola”</text:p>
      <text:p text:style-name="P7">2. <text:s/>Dokumenty, które należy dołączyć do<text:s/>wniosku:</text:p>
      <text:p text:style-name="P8">- orzeczenie o potrzebie kształcenia specjalnego wydane ze względu na niepełnosprawność, orzeczenie o niepełnosprawności dziecka,</text:p>
      <text:p text:style-name="P9">- <text:s/>prawomocny wyrok sądu rodzinnego orzekający rozwód lub separację lub akt zgonu, <text:s/>oświadczenie o samotnym wychowywaniu dziecka oraz niewychowywaniu żadnego dziecka wspólnie z jego rodzicem,</text:p>
      <text:p text:style-name="P10">- dokument poświadczający objęcie dziecka pieczą zastępczą,</text:p>
      <text:p text:style-name="Standard">- oświadczenie o dochodzie na osobę w rodzinie dziecka -<text:s/><text:span text:style-name="T11">wypełniają rodzice , których łącznie średnie miesięczne dochod</text:span><text:span text:style-name="T12">y na jedną osobę w rodzinie nie przekraczają kwoty <text:s/>674,00 zł</text:span></text:p>
      <text:p text:style-name="P13">3. Dokumenty o których mowa w pkt. 2 <text:s/>składane są w oryginale, notarialnie poświadczonej kopii albo w postaci urzędowo poświadczonego odpisu lub wyciągu z dokumentu. Mogą być składane także w postaci kopii poświadczonej za zgodność z oryginałem przez rodzica dziecka.</text:p>
      <text:p text:style-name="P14">4. Przewodniczący komisji rekrutacyjnej może żądać <text:s/>dokumentów potwierdzających okoliczności zawarte w oświadczeniach w terminie wyznaczonym przez przewodniczącego lub może zwrócić się do wójta właściwego ze względu na miejsce zamieszkania kandydata o potwierdzenie tych okoliczności.</text:p>
      <text:p text:style-name="P15"/>
      <text:p text:style-name="Standard"/>
      <text:p text:style-name="P16"><text:s/>Wniosek o przyjęcie do przedszkola może być złożony do jednego przedszkola.</text:p>
      <text:p text:style-name="P17">We wniosku należy określić kolejność wybranych przedszkoli w<text:s/>porządku od najbardziej do najmniej preferowanych. <text:s text:c="2"/></text:p>
      <text:p text:style-name="P18">W celu zapewnienia dziecku podczas pobytu w placówce odpowiedniej opieki, odżywiania oraz metod opiekuńczo – wychowawczych, rodzic dziecka przekazuje dyrektorowi/ wicedyrektorom przedszkola uznane przez<text:s/>niego za istotne dane o stanie zdrowia, stosowanej diecie i rozwoju psychofizycznym dziecka.</text:p>
      <text:p text:style-name="Standard"/>
      <text:p text:style-name="P19">Dodatkowe informacje dla rodzica:</text:p>
      <text:p text:style-name="P20"/>
      <text:p text:style-name="P21"><text:s/>Podstawowe opłaty w przedszkolu:</text:p>
      <text:p text:style-name="P22">- Realizacja 5 godzin bezpłatnego nauczania, wychowania i opieki odbywa się w godzinach od<text:s/>8.00 do 13.00</text:p>
      <text:p text:style-name="P23">- Wysokość dziennej stawki żywieniowej uzależniona jest od ilości posiłków z których dziecko korzysta:</text:p>
      <text:p text:style-name="P24">a/ dwa posiłki /śniadanie, obiad/<text:tab/><text:tab/><text:tab/>- 8,00 zł</text:p>
      <text:p text:style-name="P25">b/trzy posiłki / śniadanie, obiad, podwieczorek/<text:tab/>- 11,00 zł</text:p>
      <text:p text:style-name="P26">- Opłata za pobyt dziecka w przedszkolu w czasie przekraczającym 5 godzin dziennie bezpłatnego nauczania, wychowania i opieki wynosi 1,30<text:s/>zł (może zostać zwaloryzowana)<text:span text:style-name="T27">.</text:span></text:p>
      <text:p text:style-name="P28"><text:span text:style-name="T29"><text:s/>Zwolnione z wyżej wymienionej opłaty są dzieci, które realizują jako 6 latki roczne przygotowanie przedszkolne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 Zebrzydowice</meta:initial-creator>
    <dc:creator>GPP</dc:creator>
    <meta:creation-date>2015-02-25T08:43:00Z</meta:creation-date>
    <dc:date>2024-02-08T12:14:00Z</dc:date>
    <meta:print-date>2023-02-08T09:15:00Z</meta:print-date>
    <meta:template xlink:href="Normal.dotm" xlink:type="simple"/>
    <meta:editing-cycles>18</meta:editing-cycles>
    <meta:editing-duration>PT11580S</meta:editing-duration>
    <meta:user-defined meta:name="AppVersion">14.0000</meta:user-defined>
    <meta:user-defined meta:name="Company">GPP Zebrzydowice</meta:user-defined>
    <meta:document-statistic meta:page-count="1" meta:paragraph-count="5" meta:word-count="359" meta:character-count="2510" meta:row-count="17" meta:non-whitespace-character-count="2156"/>
  </office:meta>
</office:document-meta>
</file>