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size="10pt" officeooo:paragraph-rsid="00137716" style:font-size-asian="10pt" style:font-size-complex="10pt"/>
    </style:style>
    <style:style style:name="P2" style:family="paragraph" style:parent-style-name="Standard">
      <style:text-properties officeooo:rsid="0002599f" officeooo:paragraph-rsid="00137716"/>
    </style:style>
    <style:style style:name="P3" style:family="paragraph" style:parent-style-name="Standard">
      <style:text-properties fo:font-size="12pt" officeooo:paragraph-rsid="00137716" style:font-size-asian="12pt" style:font-size-complex="12pt"/>
    </style:style>
    <style:style style:name="P4" style:family="paragraph" style:parent-style-name="Standard">
      <style:text-properties fo:font-size="10pt" officeooo:paragraph-rsid="00137716" style:font-size-asian="10pt" style:font-size-complex="10pt"/>
    </style:style>
    <style:style style:name="P5" style:family="paragraph" style:parent-style-name="Standard">
      <style:text-properties officeooo:paragraph-rsid="00137716"/>
    </style:style>
    <style:style style:name="P6" style:family="paragraph" style:parent-style-name="Standard">
      <style:text-properties style:font-name="Times New Roman" fo:font-size="12pt" officeooo:paragraph-rsid="00137716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4f2ac" officeooo:paragraph-rsid="0014f2ac" style:font-size-asian="16pt" style:font-size-complex="16pt"/>
    </style:style>
    <style:style style:name="P8" style:family="paragraph" style:parent-style-name="Standard">
      <style:text-properties officeooo:paragraph-rsid="0014f2ac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137716" style:font-size-asian="12pt" style:font-name-complex="Times New Roman1" style:font-size-complex="12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officeooo:paragraph-rsid="00137716" style:font-size-asian="12pt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2pt" officeooo:paragraph-rsid="00137716" style:font-size-asian="12pt" style:font-size-complex="12pt"/>
    </style:style>
    <style:style style:name="P12" style:family="paragraph" style:parent-style-name="Standard">
      <style:paragraph-properties fo:margin-left="0.635cm" fo:margin-right="0cm" fo:text-indent="0.614cm" style:auto-text-indent="false"/>
      <style:text-properties fo:font-size="10pt" officeooo:paragraph-rsid="00137716" style:font-size-asian="10pt" style:font-size-complex="10pt"/>
    </style:style>
    <style:style style:name="P13" style:family="paragraph" style:parent-style-name="Standard" style:master-page-name="Standard">
      <style:paragraph-properties style:page-number="auto"/>
      <style:text-properties fo:font-size="10pt" officeooo:paragraph-rsid="00137716" style:font-size-asian="10pt" style:font-size-complex="10pt"/>
    </style:style>
    <style:style style:name="P14" style:family="paragraph" style:parent-style-name="Standard" style:list-style-name="WWNum1">
      <style:text-properties style:font-name="Times New Roman" fo:font-size="12pt" officeooo:paragraph-rsid="0014f2ac" style:font-size-asian="12pt" style:font-name-complex="Times New Roman1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564b1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9a9c8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officeooo:rsid="0014f2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………………………… <text:s text:c="26"/><text:tab/><text:tab/><text:tab/><text:tab/><text:tab/><text:tab/>………………………..</text:p>
      <text:p text:style-name="P5"><text:span text:style-name="T1">Imię </text:span><text:span text:style-name="T2">i</text:span><text:span text:style-name="T1"> </text:span><text:span text:style-name="T2">n</text:span><text:span text:style-name="T1">azwisk</text:span><text:span text:style-name="T2">o</text:span><text:span text:style-name="T1"><text:tab/><text:tab/><text:tab/><text:tab/><text:tab/><text:tab/><text:tab/><text:tab/><text:tab/>data/miejscowość</text:span><text:span text:style-name="T3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>Wniosek</text:p>
      <text:p text:style-name="P3"/>
      <text:p text:style-name="P3">Oświadczam, że chcę aby <text:s/>moje dziecko ………………………………….. uczęszczało w czasie epidemii (COVID- 19) do Gminnego Przedszkola Publicznego w Zebrzydowicach /oddz. <text:s/>Marklowice Górne /Kaczyce/ Kończyce Małe<text:span text:style-name="T5">*</text:span> w godzinach ……</text:p>
      <text:p text:style-name="P3"/>
      <text:p text:style-name="P8"><text:span text:style-name="T3">Należę do grupy </text:span><text:span text:style-name="T4">r</text:span><text:span text:style-name="T6">odziców, którzy</text:span><text:span text:style-name="T7">*</text:span><text:span text:style-name="T6">:</text:span></text:p>
      <text:p text:style-name="P6"><text:s text:c="3"/></text:p>
      <text:list xml:id="list22188173" text:style-name="WWNum1">
        <text:list-item>
          <text:p text:style-name="P14">są <text:span text:style-name="T8">zatrudnieni </text:span>w podmiotach wykonujących działalność leczniczą, </text:p>
        </text:list-item>
        <text:list-item>
          <text:p text:style-name="P14">realizują zadania dotyczące koordynacji ratownictwa medycznego,</text:p>
        </text:list-item>
        <text:list-item>
          <text:p text:style-name="P14">realizują zadania publiczne w związku z zapobieganiem, przeciwdziałaniem i zwalczaniem COVID-19,</text:p>
        </text:list-item>
        <text:list-item>
          <text:p text:style-name="P14">pełnią służbę w jednostkach zapewniających bezpieczeństwo i porządek publiczny,</text:p>
        </text:list-item>
        <text:list-item>
          <text:p text:style-name="P14">wykonują działania ratownicze,</text:p>
        </text:list-item>
        <text:list-item>
          <text:p text:style-name="P14">są zatrudnieni w jednostkach organizacyjnych pomocy społecznej,</text:p>
        </text:list-item>
        <text:list-item>
          <text:p text:style-name="P14">są zatrudnieni w ogrzewalniach i noclegowniach, </text:p>
        </text:list-item>
        <text:list-item>
          <text:p text:style-name="P14">są zatrudnieni w placówkach zapewniających całodobową opiekę osobom niepełnosprawnym, przewlekle chorym lub osobom w podeszłym wieku,</text:p>
        </text:list-item>
        <text:list-item>
          <text:p text:style-name="P14">są zatrudnieni w placówkach opiekuńczo-wychowawczych, regionalnych placówkach opiekuńczo-terapeutycznych oraz w interwencyjnych ośrodkach preadopcyjnych</text:p>
        </text:list-item>
        <text:list-item>
          <text:p text:style-name="P14">są zatrudnieni w formach opieki nad dziećmi w wieku do lat 3,</text:p>
        </text:list-item>
        <text:list-item>
          <text:p text:style-name="P14">są zatrudnieni w jednostkach systemu oświaty, <text:s/>i realizują zadania na terenie tych jednostek</text:p>
          <text:p text:style-name="P14"/>
        </text:list-item>
        <text:list-item>
          <text:p text:style-name="P14">dziec<text:span text:style-name="T8">ko</text:span> posiadając<text:span text:style-name="T8">e</text:span> orzeczenie o potrzebie kształcenia specjalnego</text:p>
          <text:p text:style-name="P14"/>
        </text:list-item>
      </text:list>
      <text:p text:style-name="P9">Biorę w pełni odpowiedzialność za <text:s/>ewentualny przypadek zakażenia i stan zdrowia mojego dziecka .<text:line-break/></text:p>
      <text:p text:style-name="P10">Podpis opiekuna/ rodzica</text:p>
      <text:p text:style-name="P10"/>
      <text:p text:style-name="P10">…………………………………………………….</text:p>
      <text:p text:style-name="P11"/>
      <text:p text:style-name="P11"/>
      <text:p text:style-name="P12">* <text:s/>Odpowiednie zaznaczyć</text:p>
      <text:p text:style-name="P1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NSimSun" style:font-family-asian="NSimSun" style:font-family-generic-asian="system" style:font-pitch-asian="variable" style:language-asian="pl" style:country-asian="P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3:40:08.873000000</meta:creation-date>
    <dc:date>2021-03-29T10:25:50.294000000</dc:date>
    <meta:editing-duration>PT10M37S</meta:editing-duration>
    <meta:editing-cycles>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185" meta:character-count="1500" meta:non-whitespace-character-count="1278"/>
  </office:meta>
</office:document-meta>
</file>